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 van deelplan C, Gasthuispoor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2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Gasthuispoort   1 Breda, een wijziging op een eerder verleende vergunning van deelplan C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7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 van deelplan C, Gasthuispoor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78</meta:user-defined>
    <meta:user-defined meta:name="OVERHEIDop.GmbID/DC.identifier">gmb-2017-8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Gasthuispoo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9 400241</meta:user-defined>
    <meta:user-defined meta:name="OVERHEIDop.versieInformatie"/>
  </office:meta>
</office:document-meta>
</file>