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27, 5154EG, Elshout, opricht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me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oprichten van een paardenstal aan de Mariëndonkstraat 27 in Elshout. De vergunning is verzonden op 10 mei 2017 en bij de gemeente bekend onder nummer 5029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7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27, 5154EG, Elshout, opricht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72</meta:user-defined>
    <meta:user-defined meta:name="OVERHEIDop.GmbID/DC.identifier">gmb-2017-82372</meta:user-defined>
    <meta:user-defined meta:name="OVERHEID.TaxonomieBeleidsagenda/OVERHEID.category">Ruimte en infrastructuur | Organisatie en beleid</meta:user-defined>
    <meta:user-defined meta:name="OVERHEIDop.referentienummer">502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27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37 412791</meta:user-defined>
    <meta:user-defined meta:name="OVERHEIDop.versieInformatie"/>
  </office:meta>
</office:document-meta>
</file>