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Kerkstraat 48, 5253AP, Nieuwkuijk, kappen 9 linde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9 mei 2017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9 lindebomen aan de Kerkstraat 48 in Nieuwkuijk. De vergunning is verzonden op 10 mei 2017 en bij de gemeente bekend onder nummer 505731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2368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368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368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Kerkstraat 48, 5253AP, Nieuwkuijk, kappen 9 linde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368</meta:user-defined>
    <meta:user-defined meta:name="OVERHEIDop.GmbID/DC.identifier">gmb-2017-82368</meta:user-defined>
    <meta:user-defined meta:name="OVERHEID.TaxonomieBeleidsagenda/OVERHEID.category">Ruimte en infrastructuur | Organisatie en beleid</meta:user-defined>
    <meta:user-defined meta:name="OVERHEIDop.referentienummer">5057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3AP 48</meta:user-defined>
    <meta:user-defined meta:name="OVERHEIDop.woonplaats">Nieuwkuijk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0418 412016</meta:user-defined>
    <meta:user-defined meta:name="OVERHEIDop.versieInformatie"/>
  </office:meta>
</office:document-meta>
</file>