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arade huisnrs. 27-28, ’s-Hertogenbosch, het aanbrengen van twee stuks tijdelijke traf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er hoogte van Parade huisnrs. 27-28, ’s-Hertogenbosch, het aanbrengen van twee stuks tijdelijke trafo's, gemeentelijke/provinciale monumenten, WB00036671, 0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6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Parade huisnrs. 27-28, ’s-Hertogenbosch, het aanbrengen van twee stuks tijdelijke traf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367</meta:user-defined>
    <meta:user-defined meta:name="OVERHEIDop.GmbID/DC.identifier">gmb-2017-82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27</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65 410940</meta:user-defined>
    <meta:user-defined meta:name="OVERHEIDop.versieInformatie"/>
  </office:meta>
</office:document-meta>
</file>