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, Weergraaf 1, 6085 BW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bouwwerk brandveilig gebruik op het adres Weergraaf 1, 6085 BW Horn, ontvangen 25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3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ouwwerk brandveilig gebruik, Weergraaf 1, 6085 BW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66</meta:user-defined>
    <meta:user-defined meta:name="OVERHEIDop.GmbID/DC.identifier">gmb-2017-8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W 1</meta:user-defined>
    <meta:user-defined meta:name="OVERHEIDop.woonplaats">Horn</meta:user-defined>
    <meta:user-defined meta:name="OVERHEIDop.straatnaam">Weergraa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34 357939</meta:user-defined>
    <meta:user-defined meta:name="OVERHEIDop.versieInformatie"/>
  </office:meta>
</office:document-meta>
</file>