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 verbouwen en uitbreiden van de woning en   het aanleggen van een in- of uitrit, de   Roy van Zuidewijnlaan 41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68</text:p>
                  </table:table-cell>
                  <table:table-cell table:style-name="entry" table:number-rows-spanned="1" table:number-columns-spanned="1">
                    <text:p text:style-name="table_al">11-05-2017</text:p>
                  </table:table-cell>
                  <table:table-cell table:style-name="entry" table:number-rows-spanned="1" table:number-columns-spanned="1">
                    <text:p text:style-name="table_al">de   Roy van Zuidewijnlaan 41 Breda, het verbouwen en uitbreiden van de woning en   het aanleggen van een in- of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6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36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verbouwen en uitbreiden van de woning en   het aanleggen van een in- of uitrit, de   Roy van Zuidewijnlaan 41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364</meta:user-defined>
    <meta:user-defined meta:name="OVERHEIDop.GmbID/DC.identifier">gmb-2017-823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GA 41</meta:user-defined>
    <meta:user-defined meta:name="OVERHEIDop.woonplaats">Breda</meta:user-defined>
    <meta:user-defined meta:name="OVERHEIDop.straatnaam">De Roy van Zuidewij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86 398756</meta:user-defined>
    <meta:user-defined meta:name="OVERHEIDop.versieInformatie"/>
  </office:meta>
</office:document-meta>
</file>