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zepad 8, 5256KZ, Oudheusden, kappen mammo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mammoetboom (Sequoiadendron giganteum) aan het Hazepad 8 in Oudheusden. De vergunning is verzonden op 3 mei 2017 en bij de gemeente bekend onder nummer 5043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zepad 8, 5256KZ, Oudheusden, kappen mammoet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61</meta:user-defined>
    <meta:user-defined meta:name="OVERHEIDop.GmbID/DC.identifier">gmb-2017-82361</meta:user-defined>
    <meta:user-defined meta:name="OVERHEID.TaxonomieBeleidsagenda/OVERHEID.category">Ruimte en infrastructuur | Organisatie en beleid</meta:user-defined>
    <meta:user-defined meta:name="OVERHEIDop.referentienummer">50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Z 8</meta:user-defined>
    <meta:user-defined meta:name="OVERHEIDop.woonplaats">Oudheusden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50 415420</meta:user-defined>
    <meta:user-defined meta:name="OVERHEIDop.versieInformatie"/>
  </office:meta>
</office:document-meta>
</file>