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Bodrum Döner Kebap, Zevenhuizen 48, 1811 KB,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januari 2017: Exploitatie-/terrasvergunning</text:span>.</text:p>
            <text:p text:style-name="common-al">
            <text:span text:style-name="nadrukvet">Naam: Bodrum Döner Kebap VOF</text:span>
          </text:p>
            <text:p text:style-name="common-al">
            <text:span text:style-name="nadrukvet">Handelsnaam: Bodrum Döner Kebap</text:span>
          </text:p>
            <text:p text:style-name="common-al">
            <text:span text:style-name="nadrukvet">Adres: Zevenhuizen 48, 1811 KB Alkmaar</text:span>
          </text:p>
            <text:p text:style-name="common-al">Openingstijden: maandag tot en met zaterdag tussen 09:00 uur en 22:00 uur, zondag tussen 11:00 uur en 22:00 uur.</text:p>
            <text:p text:style-name="common-al">Terras: maandag tot en met zaterdag tussen 09:00 uur en 22:00 uur, zondag tussen 11:00 uur en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23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3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Bodrum Döner Kebap, Zevenhuizen 48, 1811 KB,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36</meta:user-defined>
    <meta:user-defined meta:name="OVERHEIDop.GmbID/DC.identifier">gmb-2017-823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B 48</meta:user-defined>
    <meta:user-defined meta:name="OVERHEIDop.woonplaats">Alkmaar</meta:user-defined>
    <meta:user-defined meta:name="OVERHEIDop.straatnaam">Zevenhuiz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332 516444</meta:user-defined>
    <meta:user-defined meta:name="OVERHEIDop.versieInformatie"/>
  </office:meta>
</office:document-meta>
</file>