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2, 5235 HB, ’s-Hertogenbosch, de bouw van een schuur en vervang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eercanne 22, 5235 HB, ’s-Hertogenbosch, de bouw van een schuur en vervangen tuinmuur, bouwen, WB00037478, 1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5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2, 5235 HB, ’s-Hertogenbosch, de bouw van een schuur en vervang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358</meta:user-defined>
    <meta:user-defined meta:name="OVERHEIDop.GmbID/DC.identifier">gmb-2017-82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B 22</meta:user-defined>
    <meta:user-defined meta:name="OVERHEIDop.woonplaats">'s-Hertogenbosch</meta:user-defined>
    <meta:user-defined meta:name="OVERHEIDop.straatnaam">Neercann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7 414958</meta:user-defined>
    <meta:user-defined meta:name="OVERHEIDop.versieInformatie"/>
  </office:meta>
</office:document-meta>
</file>