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paaklaan 14, 5252BD, Vlijmen, bouwen schuur met p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 mei 2017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bouwen van een schuur met een prieel aan de Spaaklaan 14 in Vlijmen. De vergunning is verzonden op 4 mei 2017 en bij de gemeente bekend onder nummer 4972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35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paaklaan 14, 5252BD, Vlijmen, bouwen schuur met pr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57</meta:user-defined>
    <meta:user-defined meta:name="OVERHEIDop.GmbID/DC.identifier">gmb-2017-82357</meta:user-defined>
    <meta:user-defined meta:name="OVERHEID.TaxonomieBeleidsagenda/OVERHEID.category">Ruimte en infrastructuur | Organisatie en beleid</meta:user-defined>
    <meta:user-defined meta:name="OVERHEIDop.referentienummer">497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BD 14</meta:user-defined>
    <meta:user-defined meta:name="OVERHEIDop.woonplaats">Vlijmen</meta:user-defined>
    <meta:user-defined meta:name="OVERHEIDop.straatnaam">Spaak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754 412411</meta:user-defined>
    <meta:user-defined meta:name="OVERHEIDop.versieInformatie"/>
  </office:meta>
</office:document-meta>
</file>