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rweg 4 (kavel 1), 6269 NM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legaliseren van afwijking van de situering ten opzichte van de perceelgrens van de woning en het bouwen van een tuinmuur op het perceel <text:span text:style-name="nadrukvet">Heiligerweg 4 (kavel 1), 6269 NM Margraten</text:span> (verzonden 11 mei 2017).</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mei 2017</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235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5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5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rweg 4 (kavel 1), 6269 NM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56</meta:user-defined>
    <meta:user-defined meta:name="OVERHEIDop.GmbID/DC.identifier">gmb-2017-82356</meta:user-defined>
    <meta:user-defined meta:name="OVERHEID.TaxonomieBeleidsagenda/OVERHEID.category">Ruimte en infrastructuur | Organisatie en beleid</meta:user-defined>
    <meta:user-defined meta:name="OVERHEIDop.referentienummer">Z-HZ_WABO-2017-000196</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M 4</meta:user-defined>
    <meta:user-defined meta:name="OVERHEIDop.woonplaats">Margraten</meta:user-defined>
    <meta:user-defined meta:name="OVERHEIDop.straatnaam">Heilig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886 315058</meta:user-defined>
    <meta:user-defined meta:name="OVERHEIDop.versieInformatie"/>
  </office:meta>
</office:document-meta>
</file>