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36, 5212 AS, ’s-Hertogenbosch, het vergroten va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phoviuslaan 136, 5212 AS, ’s-Hertogenbosch, het vergroten van dakkapel, bouwen, WB00037453, 09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35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5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5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oviuslaan 136, 5212 AS, ’s-Hertogenbosch, het vergroten va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353</meta:user-defined>
    <meta:user-defined meta:name="OVERHEIDop.GmbID/DC.identifier">gmb-2017-82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M 36</meta:user-defined>
    <meta:user-defined meta:name="OVERHEIDop.woonplaats">'s-Hertogenbosch</meta:user-defined>
    <meta:user-defined meta:name="OVERHEIDop.straatnaam">Ophovi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75 412108</meta:user-defined>
    <meta:user-defined meta:name="OVERHEIDop.versieInformatie"/>
  </office:meta>
</office:document-meta>
</file>