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kappen van 5 bomen, de   la Reijweg 95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223</text:p>
                  </table:table-cell>
                  <table:table-cell table:style-name="entry" table:number-rows-spanned="1" table:number-columns-spanned="1">
                    <text:p text:style-name="table_al">08-05-2017</text:p>
                  </table:table-cell>
                  <table:table-cell table:style-name="entry" table:number-rows-spanned="1" table:number-columns-spanned="1">
                    <text:p text:style-name="table_al">de   la Reijweg 95 Breda, het kappen van 5 bom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2352</text:span><text:line-break/><text:date style:data-style-name="dag" text:fixed="true" text:date-value="2017-05-18"/><text:line-break/><text:date style:data-style-name="jaar" text:fixed="true" text:date-value="2017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352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352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5 bomen, de   la Reijweg 95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8</meta:user-defined>
    <meta:user-defined meta:name="OVERHEIDop.publicationIssue">82352</meta:user-defined>
    <meta:user-defined meta:name="OVERHEIDop.GmbID/DC.identifier">gmb-2017-8235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8BA 95d z1</meta:user-defined>
    <meta:user-defined meta:name="OVERHEIDop.woonplaats">Breda</meta:user-defined>
    <meta:user-defined meta:name="OVERHEIDop.straatnaam">De la Reijweg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846 399657</meta:user-defined>
    <meta:user-defined meta:name="OVERHEIDop.versieInformatie"/>
  </office:meta>
</office:document-meta>
</file>