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ionsstraat 52, 5151HC, Drunen, wijzigen 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veranderen/verbeteren van een gemeentelijke monument aan de Stationsstraat 52 in Drunen. De vergunning is verzonden op 4 mei 2017 en bij de gemeente bekend onder nummer 5014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52, 5151HC, Drunen, wijzigen 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51</meta:user-defined>
    <meta:user-defined meta:name="OVERHEIDop.GmbID/DC.identifier">gmb-2017-82351</meta:user-defined>
    <meta:user-defined meta:name="OVERHEID.TaxonomieBeleidsagenda/OVERHEID.category">Ruimte en infrastructuur | Organisatie en beleid</meta:user-defined>
    <meta:user-defined meta:name="OVERHEIDop.referentienummer">501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C 52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7 411325</meta:user-defined>
    <meta:user-defined meta:name="OVERHEIDop.versieInformatie"/>
  </office:meta>
</office:document-meta>
</file>