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61, 5212 CB, ’s-Hertogenbosch, het uitbreid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61, 5212 CB, ’s-Hertogenbosch, het uitbreiden van de keuken, bouwen, gemeentelijke/provinciale monumenten, WB00037437, 0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4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61, 5212 CB, ’s-Hertogenbosch, het uitbreiden van de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49</meta:user-defined>
    <meta:user-defined meta:name="OVERHEIDop.GmbID/DC.identifier">gmb-2017-8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B 61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3 412271</meta:user-defined>
    <meta:user-defined meta:name="OVERHEIDop.versieInformatie"/>
  </office:meta>
</office:document-meta>
</file>