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Inlaagdijk N142, Haarsteeg,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mei 2017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plaatsen van een hekwerk aan de Inlaagdijk N142 (op een onbebouwd perceel)  in Haarsteeg. De vergunning is verzonden op 3 mei 2017 en bij de gemeente bekend onder nummer 5043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34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4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4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Inlaagdijk N142, Haarsteeg,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46</meta:user-defined>
    <meta:user-defined meta:name="OVERHEIDop.GmbID/DC.identifier">gmb-2017-82346</meta:user-defined>
    <meta:user-defined meta:name="OVERHEID.TaxonomieBeleidsagenda/OVERHEID.category">Ruimte en infrastructuur | Organisatie en beleid</meta:user-defined>
    <meta:user-defined meta:name="OVERHEIDop.referentienummer">504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KD 49</meta:user-defined>
    <meta:user-defined meta:name="OVERHEIDop.woonplaats">Haarsteeg</meta:user-defined>
    <meta:user-defined meta:name="OVERHEIDop.straatnaam">Inlaag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83 413975</meta:user-defined>
    <meta:user-defined meta:name="OVERHEIDop.versieInformatie"/>
  </office:meta>
</office:document-meta>
</file>