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Zevenhuizerstraat 105, 107 en 109, het aanleggen van 3 inritten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Zevenhuizerstraat 105, 107 en 109, het aanleggen van 3 inritten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Zevenhuizerstraat 105, 107 en 109, het aanleggen van 3 inritten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44</meta:user-defined>
    <meta:user-defined meta:name="OVERHEIDop.GmbID/DC.identifier">gmb-2017-82344</meta:user-defined>
    <meta:user-defined meta:name="OVERHEID.TaxonomieBeleidsagenda/OVERHEID.category">Openbare orde en veiligheid | Organisatie en beleid</meta:user-defined>
    <meta:user-defined meta:name="OVERHEIDop.referentienummer">101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 105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3 466735</meta:user-defined>
    <meta:user-defined meta:name="OVERHEIDop.versieInformatie"/>
  </office:meta>
</office:document-meta>
</file>