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Tol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melding ontvangen voor een melding APV/bijzondere wetten voor Cafe de Tol Incidentele festiviteit versterkte muziek 24 mei en 25 mei 2017 op locatie Tol 10 in Schoonhoven . De melding is geregistreerd onder zaaknummer SXO-201714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3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Tol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42</meta:user-defined>
    <meta:user-defined meta:name="OVERHEIDop.GmbID/DC.identifier">gmb-2017-8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G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4.26 439610.48</meta:user-defined>
    <meta:user-defined meta:name="OVERHEIDop.versieInformatie"/>
  </office:meta>
</office:document-meta>
</file>