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baandraverij Zwaneburg op 2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8 april 2017 de volgende aanvraag voor een evenementenvergunning heeft ontvangen:</text:p>
            <text:p text:style-name="common-al">het organiseren van een Korte Baandraverij te Zwanenburg op 24 juni 2017 op de locatie: Wielerbaan HSC De Bataaf, Kinhein 7, 1161 AN te Zwanenburg.</text:p>
            <text:p text:style-name="common-al">Aanvrager/organisator: Stichting Kortebaandraverij Zwanenburg en dossiernummer 2017-956 (1713855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3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rte baandraverij Zwaneburg op 2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40</meta:user-defined>
    <meta:user-defined meta:name="OVERHEIDop.GmbID/DC.identifier">gmb-2017-82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N 7</meta:user-defined>
    <meta:user-defined meta:name="OVERHEIDop.woonplaats">Zwanenburg</meta:user-defined>
    <meta:user-defined meta:name="OVERHEIDop.straatnaam">Kinhei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47 488408</meta:user-defined>
    <meta:user-defined meta:name="OVERHEIDop.versieInformatie"/>
  </office:meta>
</office:document-meta>
</file>