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Brenninkmeijerlaan 8, het verbreden van de inrit, 02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Brenninkmeijerlaan 8, het verbreden van de inrit, 02-05-2017. Rechtsmiddel: Bezwaar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33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3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3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Brenninkmeijerlaan 8, het verbreden van de inrit, 02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339</meta:user-defined>
    <meta:user-defined meta:name="OVERHEIDop.GmbID/DC.identifier">gmb-2017-82339</meta:user-defined>
    <meta:user-defined meta:name="OVERHEID.TaxonomieBeleidsagenda/OVERHEID.category">Openbare orde en veiligheid | Organisatie en beleid</meta:user-defined>
    <meta:user-defined meta:name="OVERHEIDop.referentienummer">5489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Brenninkmeij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65 466153</meta:user-defined>
    <meta:user-defined meta:name="OVERHEIDop.versieInformatie"/>
  </office:meta>
</office:document-meta>
</file>