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realisatie van 3 recreatiewoonverblijven in bestaand bedrijfsgebouw), Aan de Heibloem 17, 6093 P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realisatie van 3 recreatiewoonverblijven in bestaand bedrijfsgebouw) op het adres Aan de Heibloem 17, 6093 PE Heythuysen, ontvangen 21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233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3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3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realisatie van 3 recreatiewoonverblijven in bestaand bedrijfsgebouw), Aan de Heibloem 17, 6093 PE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36</meta:user-defined>
    <meta:user-defined meta:name="OVERHEIDop.GmbID/DC.identifier">gmb-2017-82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E 17</meta:user-defined>
    <meta:user-defined meta:name="OVERHEIDop.woonplaats">Heythuysen</meta:user-defined>
    <meta:user-defined meta:name="OVERHEIDop.straatnaam">Aan de Heibloem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017 366857</meta:user-defined>
    <meta:user-defined meta:name="OVERHEIDop.versieInformatie"/>
  </office:meta>
</office:document-meta>
</file>