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richten van een evenementenhal- en terrein Breepark, Bavelseparklaan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31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Bavelseparklaan   10 Breda, het oprichten van een evenementenhal- en terrein Breepa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3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evenementenhal- en terrein Breepark, Bavelseparklaan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30</meta:user-defined>
    <meta:user-defined meta:name="OVERHEIDop.GmbID/DC.identifier">gmb-2017-82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6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85 399357</meta:user-defined>
    <meta:user-defined meta:name="OVERHEIDop.versieInformatie"/>
  </office:meta>
</office:document-meta>
</file>