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14426 – locatieadres Prins Alexanderlaan 2A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renoveren van de woning</text:p>
            <text:p text:style-name="tussenkopcur">Locatie:  Prins Alexanderlaan 2A te Berg en Dal</text:p>
            <text:p text:style-name="tussenkopcur">Datum besluit:  15-05-2017</text:p>
            <text:p text:style-name="tussenkopcur">Zaaknummer ODRN:  W.Z17.101703.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3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14426 – locatieadres Prins Alexanderlaan 2A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24</meta:user-defined>
    <meta:user-defined meta:name="OVERHEIDop.GmbID/DC.identifier">gmb-2017-82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V 2a</meta:user-defined>
    <meta:user-defined meta:name="OVERHEIDop.woonplaats">Berg en Dal</meta:user-defined>
    <meta:user-defined meta:name="OVERHEIDop.straatnaam">Prins Alexande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16 426450</meta:user-defined>
    <meta:user-defined meta:name="OVERHEIDop.versieInformatie"/>
  </office:meta>
</office:document-meta>
</file>