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ningvermeerdering 1e en 2e verdieping, Baronielaan   19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5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Baronielaan   199 Breda, het legaliseren van een woningvermeerdering 1e en 2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vermeerdering 1e en 2e verdieping, Baronielaan   19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23</meta:user-defined>
    <meta:user-defined meta:name="OVERHEIDop.GmbID/DC.identifier">gmb-2017-823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199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6 398256</meta:user-defined>
    <meta:user-defined meta:name="OVERHEIDop.versieInformatie"/>
  </office:meta>
</office:document-meta>
</file>