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oofdweg 50 't 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1/05/2017, kappen esdoorn, nabij Hoofdweg 50, 9942 PE ’t Waar, kadastraal NWD H 14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3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oofdweg 50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22</meta:user-defined>
    <meta:user-defined meta:name="OVERHEIDop.GmbID/DC.identifier">gmb-2017-82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E 50</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546 583340</meta:user-defined>
    <meta:user-defined meta:name="OVERHEIDop.versieInformatie"/>
  </office:meta>
</office:document-meta>
</file>