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gr. van de Weteringstraat 44, het tijdelijk wijzigen van het gebruik van de grond t.b.v. een evenement van 30 juni t/m 3 juli 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gr. van de Weteringstraat 44, het tijdelijk wijzigen van het gebruik van de grond t.b.v. een evenement van 30 juni t/m 3 juli 2017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2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gr. van de Weteringstraat 44, het tijdelijk wijzigen van het gebruik van de grond t.b.v. een evenement van 30 juni t/m 3 juli 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21</meta:user-defined>
    <meta:user-defined meta:name="OVERHEIDop.GmbID/DC.identifier">gmb-2017-82321</meta:user-defined>
    <meta:user-defined meta:name="OVERHEID.TaxonomieBeleidsagenda/OVERHEID.category">Huisvesting | Organisatie en beleid</meta:user-defined>
    <meta:user-defined meta:name="OVERHEIDop.referentienummer">5505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43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3 466517</meta:user-defined>
    <meta:user-defined meta:name="OVERHEIDop.versieInformatie"/>
  </office:meta>
</office:document-meta>
</file>