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   woning op de tweede verdieping, Baronielaan   125/125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75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  <table:table-cell table:style-name="entry" table:number-rows-spanned="1" table:number-columns-spanned="1">
                    <text:p text:style-name="table_al">Baronielaan   125/125A Breda, het legaliseren van een    woning op de tweed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1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1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1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   woning op de tweede verdieping, Baronielaan   125/125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19</meta:user-defined>
    <meta:user-defined meta:name="OVERHEIDop.GmbID/DC.identifier">gmb-2017-823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D 125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3 398567</meta:user-defined>
    <meta:user-defined meta:name="OVERHEIDop.versieInformatie"/>
  </office:meta>
</office:document-meta>
</file>