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speeldag diverse locatie's op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6 april 2017 de volgende aanvraag voor een evenementenvergunning heeft ontvangen:</text:p>
            <text:p text:style-name="common-al">het organiseren van een buitenspeeldag op 14 juni 2017 op verschillende locatie's.</text:p>
            <text:p text:style-name="common-al">Aanvrager/organisator: Sportservice Haarlemmermeer en dossiernummer 2017-949 (1718838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3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itenspeeldag diverse locatie's op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16</meta:user-defined>
    <meta:user-defined meta:name="OVERHEIDop.GmbID/DC.identifier">gmb-2017-82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