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vervangen schoorsteen Kloosterweg 8 t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8 mei 2017 een omgevingsvergunning verleend voor het vervangen van een schoorsteen aan de Kloosterweg 8, 9904 PD te Krewerd (datum is datum verzending).</text:p>
            <text:p text:style-name="tussenkopcur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www.delfzijl.nl in de productencatalogus (gebruik de zoekterm ‘bezwaar’).</text:p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tussenkopcur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www.rijksoverheid.nl/onderwerpen/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8231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1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1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, vervangen schoorsteen Kloosterweg 8 te Krew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14</meta:user-defined>
    <meta:user-defined meta:name="OVERHEIDop.GmbID/DC.identifier">gmb-2017-82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04PD 8</meta:user-defined>
    <meta:user-defined meta:name="OVERHEIDop.woonplaats">Krewerd</meta:user-defined>
    <meta:user-defined meta:name="OVERHEIDop.straatnaam">Kloosterweg</meta:user-defined>
    <meta:user-defined meta:name="OVERHEIDgvop.Informatietype/DC.type">Beschikkingen | afhandelin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1362 597256</meta:user-defined>
    <meta:user-defined meta:name="OVERHEIDop.versieInformatie"/>
  </office:meta>
</office:document-meta>
</file>