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endrachtstraat Dwarsakkers, kavel 65 in Zwartebroek,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10-05-2017</text:p>
            <text:p text:style-name="common-al">Zaaknummer 2017W024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2309</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309</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309</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endrachtstraat Dwarsakkers, kavel 65 in Zwartebroek, het bouwen van een woning met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309</meta:user-defined>
    <meta:user-defined meta:name="OVERHEIDop.GmbID/DC.identifier">gmb-2017-82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5</meta:user-defined>
    <meta:user-defined meta:name="OVERHEIDop.woonplaats">Zwartebroek</meta:user-defined>
    <meta:user-defined meta:name="OVERHEIDop.straatnaam">Eendracht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3388 465337</meta:user-defined>
    <meta:user-defined meta:name="OVERHEIDop.versieInformatie"/>
  </office:meta>
</office:document-meta>
</file>