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twee bomen Achterweg tegenover nummer 1 te F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9 mei 2017 een omgevingsvergunning verleend voor het kappen van twee bomen aan de Achterweg tegenover nummer 1, 9936 EG te Farmsum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8230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kappen twee bomen Achterweg tegenover nummer 1 te F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04</meta:user-defined>
    <meta:user-defined meta:name="OVERHEIDop.GmbID/DC.identifier">gmb-2017-823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6EG 1</meta:user-defined>
    <meta:user-defined meta:name="OVERHEIDop.woonplaats">Farmsum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7799 594029</meta:user-defined>
    <meta:user-defined meta:name="OVERHEIDop.versieInformatie"/>
  </office:meta>
</office:document-meta>
</file>