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rrollend Nieuw-Vennep van 8 tot en met 1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 mei 2017 de volgende aanvraag voor een evenementenvergunning heeft ontvangen:</text:p>
            <text:p text:style-name="common-al">het organiseren van Rrrollend Nieuw-Vennep van 8 tot en met 10 september 2017 op de locatie IJsclub Nieuw-Vennep, Zuiderdreef 2, 2153 CL te Nieuw-Vennep.</text:p>
            <text:p text:style-name="common-al">Aanvrager/organisator: We Love Festivals en dossiernummer 2017-955 (1714726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3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rrollend Nieuw-Vennep van 8 tot en met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03</meta:user-defined>
    <meta:user-defined meta:name="OVERHEIDop.GmbID/DC.identifier">gmb-2017-82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b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87 474879</meta:user-defined>
    <meta:user-defined meta:name="OVERHEIDop.versieInformatie"/>
  </office:meta>
</office:document-meta>
</file>