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perslagerslaan 6 in Voorthuizen, het uitbreiden van de erker</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Zaaknummer 2017W04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30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0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0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erslagerslaan 6 in Voorthuizen, het uitbreiden van de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300</meta:user-defined>
    <meta:user-defined meta:name="OVERHEIDop.GmbID/DC.identifier">gmb-2017-8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WX 6</meta:user-defined>
    <meta:user-defined meta:name="OVERHEIDop.woonplaats">Voorthuizen</meta:user-defined>
    <meta:user-defined meta:name="OVERHEIDop.straatnaam">Koperslagers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07 466415</meta:user-defined>
    <meta:user-defined meta:name="OVERHEIDop.versieInformatie"/>
  </office:meta>
</office:document-meta>
</file>