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OLO 2902113 – locatie Ooijse Bandijk 12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slopen van een veldschuur, veestal</text:p>
            <text:p text:style-name="tussenkopcur">Locatie: Ooijse Bandijk 12 te Ooij</text:p>
            <text:p text:style-name="tussenkopcur">Datum besluit: 15-05-2017</text:p>
            <text:p text:style-name="tussenkopcur">Zaaknummer ODRN: W.Z17.1032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2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OLO 2902113 – locatie Ooijse Bandijk 1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96</meta:user-defined>
    <meta:user-defined meta:name="OVERHEIDop.GmbID/DC.identifier">gmb-2017-82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10a</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07 430042</meta:user-defined>
    <meta:user-defined meta:name="OVERHEIDop.versieInformatie"/>
  </office:meta>
</office:document-meta>
</file>