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esloten Stad 14, het vergroten van de entree van de woning en het verplaatsen van de berging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esloten Stad 14, het vergroten van de entree van de woning en het verplaatsen van de berging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esloten Stad 14, het vergroten van de entree van de woning en het verplaatsen van de berging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93</meta:user-defined>
    <meta:user-defined meta:name="OVERHEIDop.GmbID/DC.identifier">gmb-2017-82293</meta:user-defined>
    <meta:user-defined meta:name="OVERHEID.TaxonomieBeleidsagenda/OVERHEID.category">Huisvesting | Organisatie en beleid</meta:user-defined>
    <meta:user-defined meta:name="OVERHEIDop.referentienummer">5497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14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9 466583</meta:user-defined>
    <meta:user-defined meta:name="OVERHEIDop.versieInformatie"/>
  </office:meta>
</office:document-meta>
</file>