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2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aanleggen van een in- en/of uitrit (verzenddatum 04-05-2017, zaaknummer 415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2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2 i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92</meta:user-defined>
    <meta:user-defined meta:name="OVERHEIDop.GmbID/DC.identifier">gmb-2017-82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Z 4</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95 510918</meta:user-defined>
    <meta:user-defined meta:name="OVERHEIDop.versieInformatie"/>
  </office:meta>
</office:document-meta>
</file>