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chikking, Almelose Kanaal 105, ligplaats (zaaknummer 686-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doogbeschikking is verleend voor:</text:p>
            <text:p text:style-name="common-al">
            <text:span text:style-name="nadrukvet">Almelose Kanaal 105</text:span> – voor het innemen van een ligplaats, verzonden op 10 mei 2017.</text:p>
            <text:p text:style-name="common-al">Deze gedoogbeschikking ligt ter inzage bij de afdeling Fysieke Leefomgeving (sectie vergunningen), Lübeckplein 2, na telefonische afspraak via telefoonnummer 14038.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28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8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8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chikking, Almelose Kanaal 105, ligplaats (zaaknummer 68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288</meta:user-defined>
    <meta:user-defined meta:name="OVERHEIDop.GmbID/DC.identifier">gmb-2017-822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X 105</meta:user-defined>
    <meta:user-defined meta:name="OVERHEIDop.woonplaats">Zwolle</meta:user-defined>
    <meta:user-defined meta:name="OVERHEIDop.straatnaam">Almelose kana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48 502731</meta:user-defined>
    <meta:user-defined meta:name="OVERHEIDop.versieInformatie"/>
  </office:meta>
</office:document-meta>
</file>