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dakkapel plaatsen en dak vernieuwen), Abenhofweg 8, 6095 N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dakkapel plaatsen en dak vernieuwen) op het adres Abenhofweg 8, 6095 NE Baexem, ontvangen 29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2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dakkapel plaatsen en dak vernieuwen), Abenhofweg 8, 6095 N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80</meta:user-defined>
    <meta:user-defined meta:name="OVERHEIDop.GmbID/DC.identifier">gmb-2017-82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E 8</meta:user-defined>
    <meta:user-defined meta:name="OVERHEIDop.woonplaats">Baexem</meta:user-defined>
    <meta:user-defined meta:name="OVERHEIDop.straatnaam">Abenhof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725 359050</meta:user-defined>
    <meta:user-defined meta:name="OVERHEIDop.versieInformatie"/>
  </office:meta>
</office:document-meta>
</file>