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outenburgerweg 54 in Terschuur, het verplaatsen/verbreden van een bestaande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0-05-2017</text:p>
            <text:p text:style-name="common-al">Zaaknummer 2017W078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227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7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7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outenburgerweg 54 in Terschuur, het verplaatsen/verbreden van een bestaande ui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279</meta:user-defined>
    <meta:user-defined meta:name="OVERHEIDop.GmbID/DC.identifier">gmb-2017-82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4VE 54</meta:user-defined>
    <meta:user-defined meta:name="OVERHEIDop.woonplaats">Terschuur</meta:user-defined>
    <meta:user-defined meta:name="OVERHEIDop.straatnaam">Stoutenburg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2632 462181</meta:user-defined>
    <meta:user-defined meta:name="OVERHEIDop.versieInformatie"/>
  </office:meta>
</office:document-meta>
</file>