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Almelose Kanaal 105 (zaaknummer 68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17 is aan mevrouw Cartagena en mijnheer Van der Pluijm vergunning verleend voor innemen van een ligplaats op het <text:span text:style-name="nadrukvet">Almelose Kanaal 105</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Almelose Kanaal 105 (zaaknummer 6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77</meta:user-defined>
    <meta:user-defined meta:name="OVERHEIDop.GmbID/DC.identifier">gmb-2017-82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05</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8 502731</meta:user-defined>
    <meta:user-defined meta:name="OVERHEIDop.versieInformatie"/>
  </office:meta>
</office:document-meta>
</file>