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entelstraat 9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verbouwen van een woonhuis</text:p>
            <text:p text:style-name="common-al">Zaaknummer: OV-2017-0396</text:p>
            <text:p text:style-name="common-al">Ontvangstdatum: 10-05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2268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6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6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entelstraat 9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268</meta:user-defined>
    <meta:user-defined meta:name="OVERHEIDop.GmbID/DC.identifier">gmb-2017-822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BG 9</meta:user-defined>
    <meta:user-defined meta:name="OVERHEIDop.woonplaats">Erp</meta:user-defined>
    <meta:user-defined meta:name="OVERHEIDop.straatnaam">Pentel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0334 401538</meta:user-defined>
    <meta:user-defined meta:name="OVERHEIDop.versieInformatie"/>
  </office:meta>
</office:document-meta>
</file>