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Oude Garderenseweg 9 in Kootwijkerbroek, het uitbreiden van een woning, het overschrijden van het bouwvlak ten behoeve van de bouw van een bijgebouw en het plaatsen van een tijdelijke woning</text:p>
      <text:section text:name="zakelijke-mededeling_id1-3-2" text:style-name="zakelijke-mededeling">
        <text:section text:name="zakelijke-mededeling-tekst_id1-3-2-1" text:style-name="zakelijke-mededeling-tekst">
          <text:section text:name="tekst_id1-3-2-1-1" text:style-name="tekst">
            <text:p text:style-name="common-al">Datum verzending 09-05-2017</text:p>
            <text:p text:style-name="common-al">Zaaknummer 2017W063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82263</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63</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2263</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Oude Garderenseweg 9 in Kootwijkerbroek, het uitbreiden van een woning, het overschrijden van het bouwvlak ten behoeve van de bouw van een bijgebouw en het plaatsen van een tijdelijk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2263</meta:user-defined>
    <meta:user-defined meta:name="OVERHEIDop.GmbID/DC.identifier">gmb-2017-822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LK 9</meta:user-defined>
    <meta:user-defined meta:name="OVERHEIDop.woonplaats">Kootwijkerbroek</meta:user-defined>
    <meta:user-defined meta:name="OVERHEIDop.straatnaam">Oude Garderen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6799 463419</meta:user-defined>
    <meta:user-defined meta:name="OVERHEIDop.versieInformatie"/>
  </office:meta>
</office:document-meta>
</file>