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1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17, plaatsen kleine windturbine (as-hoogte 15 m.), Hoofdweg Oost 10, 9944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26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Oost 1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62</meta:user-defined>
    <meta:user-defined meta:name="OVERHEIDop.GmbID/DC.identifier">gmb-2017-8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X 10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6 585818</meta:user-defined>
    <meta:user-defined meta:name="OVERHEIDop.versieInformatie"/>
  </office:meta>
</office:document-meta>
</file>