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ijksteegje kavel 3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bouwen van een dubbel woonhuis</text:p>
            <text:p text:style-name="common-al">Zaaknummer: OV-2017-0390</text:p>
            <text:p text:style-name="common-al">Ontvangstdatum: 09-05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226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6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ijksteegje kavel 3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60</meta:user-defined>
    <meta:user-defined meta:name="OVERHEIDop.GmbID/DC.identifier">gmb-2017-822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TN 32</meta:user-defined>
    <meta:user-defined meta:name="OVERHEIDop.woonplaats">Sint-Oedenrode</meta:user-defined>
    <meta:user-defined meta:name="OVERHEIDop.straatnaam">Dijksteegj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313 398407</meta:user-defined>
    <meta:user-defined meta:name="OVERHEIDop.versieInformatie"/>
  </office:meta>
</office:document-meta>
</file>