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ofdstraat 24 te Warten, (11012951) inbouwen van een kitchenette en toilet in de toren, het wijzigen van de bankopstelling en het doophek in de kerkzaal e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18 mei 2017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24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4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4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ofdstraat 24 te Warten, (11012951) inbouwen van een kitchenette en toilet in de toren, het wijzigen van de bankopstelling en het doophek in de kerkzaal en het plaats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48</meta:user-defined>
    <meta:user-defined meta:name="OVERHEIDop.GmbID/DC.identifier">gmb-2017-82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3LJ 24</meta:user-defined>
    <meta:user-defined meta:name="OVERHEIDop.woonplaats">Warten</meta:user-defined>
    <meta:user-defined meta:name="OVERHEIDop.straatnaam">Hoofd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9134 573769</meta:user-defined>
    <meta:user-defined meta:name="OVERHEIDop.versieInformatie"/>
  </office:meta>
</office:document-meta>
</file>