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yttadyk 4 te Swichum, (11017725) plaatsen van een nieuwe kas, verzenddatum 10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24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Ayttadyk 4 te Swichum, (11017725) plaatsen van een nieuwe kas, verzenddatum 10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45</meta:user-defined>
    <meta:user-defined meta:name="OVERHEIDop.GmbID/DC.identifier">gmb-2017-82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7CD 4</meta:user-defined>
    <meta:user-defined meta:name="OVERHEIDop.woonplaats">Swichum</meta:user-defined>
    <meta:user-defined meta:name="OVERHEIDop.straatnaam">Aytta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6 574210</meta:user-defined>
    <meta:user-defined meta:name="OVERHEIDop.versieInformatie"/>
  </office:meta>
</office:document-meta>
</file>