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iksdonk 3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aanbouw</text:p>
            <text:p text:style-name="common-al">Zaaknummer: OV-2017-0392</text:p>
            <text:p text:style-name="common-al">Ontvangstdatum: 09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24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viksdonk 3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44</meta:user-defined>
    <meta:user-defined meta:name="OVERHEIDop.GmbID/DC.identifier">gmb-2017-82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CS 35</meta:user-defined>
    <meta:user-defined meta:name="OVERHEIDop.woonplaats">Veghel</meta:user-defined>
    <meta:user-defined meta:name="OVERHEIDop.straatnaam">Haviksdon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124 403977</meta:user-defined>
    <meta:user-defined meta:name="OVERHEIDop.versieInformatie"/>
  </office:meta>
</office:document-meta>
</file>