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r. P. Jelles Troelstrawei 12 te Grou, (11017886) plaatsen van een terrasoverkapping, verzenddatum 2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4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Mr. P. Jelles Troelstrawei 12 te Grou, (11017886) plaatsen van een terrasoverkapping, verzenddatum 2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41</meta:user-defined>
    <meta:user-defined meta:name="OVERHEIDop.GmbID/DC.identifier">gmb-2017-82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V 12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4 567343</meta:user-defined>
    <meta:user-defined meta:name="OVERHEIDop.versieInformatie"/>
  </office:meta>
</office:document-meta>
</file>