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ageinderweg 73 in Kootwijkerbroek, oprichten en in werking hebben van een propaanga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2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ageinderweg 73 in Kootwijkerbroek, oprichten en in werking hebben van een propaanga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40</meta:user-defined>
    <meta:user-defined meta:name="OVERHEIDop.GmbID/DC.identifier">gmb-2017-82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C 73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98 460482</meta:user-defined>
    <meta:user-defined meta:name="OVERHEIDop.versieInformatie"/>
  </office:meta>
</office:document-meta>
</file>