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ringdijk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17, uitvoeren van werkzaamheden t.b.v. slopen gehele pand, Zuiderringdijk 7, 9682 V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ringdijk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24</meta:user-defined>
    <meta:user-defined meta:name="OVERHEIDop.GmbID/DC.identifier">gmb-2017-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01 577880</meta:user-defined>
    <meta:user-defined meta:name="OVERHEIDop.versieInformatie"/>
  </office:meta>
</office:document-meta>
</file>